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style:vertical-align="top" fo:margin-bottom="0in" fo:line-height="100%" fo:background-color="#FFFFFF"/>
      <style:text-properties style:font-name="Times New Roman" style:font-name-asian="Times New Roman" fo:font-weight="bold" style:font-weight-asian="bold" style:font-weight-complex="bold" fo:color="#364656" fo:font-size="14pt" style:font-size-asian="14pt" style:font-size-complex="14pt" style:language-asian="pl" style:country-asian="PL"/>
    </style:style>
    <style:style style:name="P2" style:parent-style-name="Normalny" style:family="paragraph">
      <style:paragraph-properties fo:text-align="center" style:vertical-align="top" fo:margin-bottom="0in" fo:line-height="100%" fo:background-color="#FFFFFF"/>
      <style:text-properties style:font-name="Times New Roman" style:font-name-asian="Times New Roman" fo:font-weight="bold" style:font-weight-asian="bold" style:font-weight-complex="bold" fo:color="#364656" fo:font-size="14pt" style:font-size-asian="14pt" style:font-size-complex="14pt" style:language-asian="pl" style:country-asian="PL"/>
    </style:style>
    <style:style style:name="P3" style:parent-style-name="Akapitzlistą" style:list-style-name="LFO1" style:family="paragraph">
      <style:paragraph-properties fo:margin-top="0.1666in" fo:margin-bottom="0in" style:line-height-at-least="0.1437in" fo:background-color="#FFFFFF"/>
      <style:text-properties style:font-name="Times New Roman" style:font-name-asian="Times New Roman" fo:font-weight="bold" style:font-weight-asian="bold" style:font-weight-complex="bold" fo:color="#0070C0" fo:font-size="12pt" style:font-size-asian="12pt" style:font-size-complex="12pt" fo:background-color="#FFFFFF" style:text-underline-type="single" style:text-underline-style="solid" style:text-underline-width="auto" style:text-underline-mode="continuous" style:language-asian="pl" style:country-asian="PL"/>
    </style:style>
    <style:style style:name="P4" style:parent-style-name="Normalny" style:family="paragraph">
      <style:paragraph-properties fo:text-align="end" fo:margin-bottom="0in" fo:line-height="100%"/>
    </style:style>
    <style:style style:name="T5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6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7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8" style:parent-style-name="Normalny" style:family="paragraph">
      <style:paragraph-properties fo:text-align="end" fo:margin-bottom="0in" fo:line-height="100%"/>
    </style:style>
    <style:style style:name="T9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10" style:parent-style-name="Normalny" style:family="paragraph">
      <style:paragraph-properties fo:text-align="center" fo:margin-bottom="0in" fo:line-height="100%" fo:margin-left="0.5694in" fo:margin-right="0.375in">
        <style:tab-stops/>
      </style:paragraph-properties>
      <style:text-properties style:font-name="Times New Roman" style:font-name-asian="Times New Roman" fo:font-weight="bold" style:font-weight-asian="bold" fo:color="#FF0000" fo:font-size="10pt" style:font-size-asian="10pt" style:font-size-complex="10pt"/>
    </style:style>
    <style:style style:name="P11" style:parent-style-name="Normalny" style:family="paragraph">
      <style:paragraph-properties fo:text-align="center" fo:margin-bottom="0in" fo:line-height="100%" fo:margin-left="0.5694in" fo:margin-right="0.375in">
        <style:tab-stops/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/>
    </style:style>
    <style:style style:name="P12" style:parent-style-name="Normalny" style:family="paragraph">
      <style:paragraph-properties fo:text-align="center" fo:margin-bottom="0in" fo:line-height="100%" fo:margin-left="0.5694in" fo:margin-right="0.375in">
        <style:tab-stops/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/>
    </style:style>
    <style:style style:name="P13" style:parent-style-name="Normalny" style:family="paragraph">
      <style:paragraph-properties fo:text-align="center" fo:margin-bottom="0in" fo:line-height="100%" fo:margin-left="0.5694in" fo:margin-right="0.375in">
        <style:tab-stops/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/>
    </style:style>
    <style:style style:name="P14" style:parent-style-name="Normalny" style:family="paragraph">
      <style:paragraph-properties fo:text-align="center" fo:margin-bottom="0in" fo:line-height="100%" fo:margin-left="0.5694in" fo:margin-right="0.375in">
        <style:tab-stops/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/>
    </style:style>
    <style:style style:name="P15" style:parent-style-name="Normalny" style:family="paragraph">
      <style:paragraph-properties fo:text-align="center" fo:margin-bottom="0in" fo:line-height="100%" fo:margin-left="0.5694in" fo:margin-right="0.375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olumn19" style:family="table-column">
      <style:table-column-properties style:column-width="3.1638in" style:use-optimal-column-width="false"/>
    </style:style>
    <style:style style:name="TableColumn20" style:family="table-column">
      <style:table-column-properties style:column-width="1.5826in" style:use-optimal-column-width="false"/>
    </style:style>
    <style:style style:name="TableColumn21" style:family="table-column">
      <style:table-column-properties style:column-width="1.5826in" style:use-optimal-column-width="false"/>
    </style:style>
    <style:style style:name="Table18" style:family="table">
      <style:table-properties style:width="6.3291in" fo:margin-left="0.003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32" style:parent-style-name="Normalny" style:family="paragraph">
      <style:paragraph-properties fo:text-align="center" fo:margin-bottom="0in" fo:line-height="100%"/>
    </style:style>
    <style:style style:name="T33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ableRow34" style:family="table-row">
      <style:table-row-properties style:min-row-height="1.4722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" style:parent-style-name="Normalny" style:family="paragraph">
      <style:paragraph-properties fo:text-align="justify" fo:margin-bottom="0in" fo:line-height="100%" fo:margin-left="0.0833in" fo:margin-right="0.0833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39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42" style:parent-style-name="Normalny" style:family="paragraph">
      <style:paragraph-properties fo:text-align="center" fo:margin-bottom="0in" fo:line-height="100%"/>
    </style:style>
    <style:style style:name="T43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ableRow44" style:family="table-row">
      <style:table-row-properties style:min-row-height="2.1534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" style:parent-style-name="Normalny" style:family="paragraph">
      <style:paragraph-properties fo:text-align="justify" fo:margin-bottom="0in" fo:line-height="100%" fo:margin-left="0.0833in" fo:margin-right="0.0833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52" style:parent-style-name="Normalny" style:family="paragraph">
      <style:paragraph-properties fo:text-align="center" fo:margin-bottom="0in" fo:line-height="100%"/>
    </style:style>
    <style:style style:name="T53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ableRow54" style:family="table-row">
      <style:table-row-properties style:min-row-height="0.875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" style:parent-style-name="Normalny" style:family="paragraph">
      <style:paragraph-properties fo:text-align="justify" fo:margin-bottom="0in" fo:line-height="100%" fo:margin-left="0.0833in" fo:margin-right="0.0833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Normalny" style:family="paragraph">
      <style:paragraph-properties fo:text-align="center" fo:margin-bottom="0in" fo:line-height="100%"/>
    </style:style>
    <style:style style:name="T61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ableRow62" style:family="table-row">
      <style:table-row-properties style:min-row-height="0.5923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" style:parent-style-name="Normalny" style:family="paragraph">
      <style:paragraph-properties fo:text-align="justify" fo:margin-bottom="0in" fo:line-height="100%" fo:margin-left="0.0833in" fo:margin-right="0.0833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6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70" style:parent-style-name="Normalny" style:family="paragraph">
      <style:paragraph-properties fo:text-align="center" fo:margin-bottom="0in" fo:line-height="100%"/>
    </style:style>
    <style:style style:name="T71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ableRow72" style:family="table-row">
      <style:table-row-properties style:min-row-height="0.7784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" style:parent-style-name="Normalny" style:family="paragraph">
      <style:paragraph-properties fo:text-align="justify" fo:margin-bottom="0in" fo:line-height="100%" fo:margin-left="0.0833in" fo:margin-right="0.0833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Normalny" style:family="paragraph">
      <style:paragraph-properties fo:text-align="center" fo:margin-bottom="0in" fo:line-height="100%"/>
    </style:style>
    <style:style style:name="T79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-complex="Arial" fo:font-size="10pt" style:font-size-asian="10pt" style:font-size-complex="10pt"/>
    </style:style>
    <style:style style:name="T82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83" style:parent-style-name="Normalny" style:family="paragraph">
      <style:paragraph-properties fo:margin-bottom="0in" fo:line-height="100%"/>
    </style:style>
    <style:style style:name="T84" style:parent-style-name="Domyślnaczcionkaakapitu" style:family="text">
      <style:text-properties style:font-name-complex="Arial" fo:font-size="10pt" style:font-size-asian="10pt" style:font-size-complex="10pt"/>
    </style:style>
    <style:style style:name="T8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7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8" style:parent-style-name="Akapitzlistą" style:list-style-name="LFO1" style:family="paragraph">
      <style:paragraph-properties fo:margin-top="0.1666in" fo:margin-bottom="0in" style:line-height-at-least="0.1437in" fo:background-color="#FFFFFF"/>
    </style:style>
    <style:style style:name="T89" style:parent-style-name="Domyślnaczcionkaakapitu" style:family="text">
      <style:text-properties style:font-name="Times New Roman" style:font-name-asian="Times New Roman" fo:font-weight="bold" style:font-weight-asian="bold" style:font-weight-complex="bold" fo:color="#0070C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90" style:parent-style-name="Normalny" style:family="paragraph">
      <style:paragraph-properties fo:margin-bottom="0.1666in" fo:line-height="100%" fo:margin-left="0.25in" fo:background-color="#FFFFFF">
        <style:tab-stops/>
      </style:paragraph-properties>
    </style:style>
    <style:style style:name="T91" style:parent-style-name="Domyślnaczcionkaakapitu" style:family="text">
      <style:text-properties style:font-name="Times New Roman" style:font-name-asian="Times New Roman" fo:font-weight="bold" style:font-weight-asian="bold" style:font-weight-complex="bold" fo:color="#444444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fo:font-weight="bold" style:font-weight-asian="bold" style:font-weight-complex="bold" fo:color="#444444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fo:color="#444444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fo:color="#444444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6" style:parent-style-name="Domyślnaczcionkaakapitu" style:family="text">
      <style:text-properties style:font-name="Times New Roman" fo:background-color="#FFFFFF"/>
    </style:style>
    <style:style style:name="T9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20" style:parent-style-name="Akapitzlistą" style:family="paragraph">
      <style:paragraph-properties fo:margin-bottom="0in" fo:line-height="100%" fo:margin-left="0.1972in" fo:text-indent="0.5527in" fo:background-color="#FFFFFF">
        <style:tab-stops/>
      </style:paragraph-properties>
      <style:text-properties style:font-name="Times New Roman" style:font-name-asian="Times New Roman" style:language-asian="pl" style:country-asian="PL"/>
    </style:style>
    <style:style style:name="P121" style:parent-style-name="Akapitzlistą" style:family="paragraph">
      <style:paragraph-properties fo:margin-bottom="0in" fo:line-height="100%" fo:margin-left="0.1972in" fo:text-indent="0.5527in" fo:background-color="#FFFFFF">
        <style:tab-stops/>
      </style:paragraph-properties>
      <style:text-properties style:font-name="Times New Roman" style:font-name-asian="Times New Roman" fo:color="#444444" style:language-asian="pl" style:country-asian="PL"/>
    </style:style>
    <style:style style:name="P122" style:parent-style-name="Akapitzlistą" style:list-style-name="LFO1" style:family="paragraph">
      <style:paragraph-properties fo:margin-bottom="0in" style:line-height-at-least="0.1437in" fo:background-color="#FFFFFF"/>
    </style:style>
    <style:style style:name="T123" style:parent-style-name="Domyślnaczcionkaakapitu" style:family="text">
      <style:text-properties style:font-name="Times New Roman" style:font-name-asian="Times New Roman" fo:font-weight="bold" style:font-weight-asian="bold" style:font-weight-complex="bold" fo:color="#0070C0" fo:font-size="12pt" style:font-size-asian="12pt" style:font-size-complex="12pt" fo:background-color="#FFFFFF" style:text-underline-type="single" style:text-underline-style="solid" style:text-underline-width="auto" style:text-underline-mode="continuous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fo:font-weight="bold" style:font-weight-asian="bold" style:font-weight-complex="bold" fo:color="#0070C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25" style:parent-style-name="Normalny" style:family="paragraph">
      <style:paragraph-properties fo:margin-bottom="0in" fo:line-height="100%" fo:margin-left="0.4916in" fo:text-indent="0.2583in">
        <style:tab-stops/>
      </style:paragraph-properties>
    </style:style>
    <style:style style:name="T126" style:parent-style-name="Domyślnaczcionkaakapitu" style:family="text">
      <style:text-properties style:font-name="Times New Roman" style:font-name-asian="Times New Roman" fo:font-weight="bold" style:font-weight-asian="bold" style:font-weight-complex="bold" fo:color="#0070C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T129" style:parent-style-name="Domyślnaczcionkaakapitu" style:family="text">
      <style:text-properties style:font-name="Times New Roman"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130" style:parent-style-name="Normalny" style:family="paragraph">
      <style:paragraph-properties fo:text-align="justify" fo:margin-bottom="0in" style:line-height-at-least="0.1437in" fo:margin-left="0.1972in" fo:text-indent="-0.1972in" fo:background-color="#FFFFFF">
        <style:tab-stops/>
      </style:paragraph-properties>
    </style:style>
    <style:style style:name="T131" style:parent-style-name="Domyślnaczcionkaakapitu" style:family="text">
      <style:text-properties style:font-name="Times New Roman" style:font-name-asian="Times New Roman" fo:font-weight="bold" style:font-weight-asian="bold" style:font-weight-complex="bold" fo:color="#595965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fo:font-weight="bold" style:font-weight-asian="bold" style:font-weight-complex="bold" fo:color="#595965" fo:font-size="9pt" style:font-size-asian="9pt" style:font-size-complex="9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fo:font-weight="bold" style:font-weight-asian="bold" style:font-weight-complex="bold" fo:color="#595965" fo:font-size="7pt" style:font-size-asian="7pt" style:font-size-complex="7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137" style:parent-style-name="Normalny" style:family="paragraph">
      <style:paragraph-properties fo:text-align="justify" fo:margin-bottom="0in" style:line-height-at-least="0.1437in" fo:margin-left="0.3937in" fo:text-indent="-0.1965in" fo:background-color="#FFFFFF">
        <style:tab-stops/>
      </style:paragraph-properties>
    </style:style>
    <style:style style:name="T138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139" style:parent-style-name="Normalny" style:family="paragraph">
      <style:paragraph-properties fo:text-align="justify" fo:margin-bottom="0in" style:line-height-at-least="0.1437in" fo:margin-left="0.3937in" fo:text-indent="-0.1965in" fo:background-color="#FFFFFF">
        <style:tab-stops/>
      </style:paragraph-properties>
    </style:style>
    <style:style style:name="T140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41" style:parent-style-name="Domyślnaczcionkaakapitu" style:family="text">
      <style:text-properties style:font-name="Times New Roman" fo:color="#211D21" fo:background-color="#FFFFFF"/>
    </style:style>
    <style:style style:name="T142" style:parent-style-name="Domyślnaczcionkaakapitu" style:family="text">
      <style:text-properties style:font-name="Times New Roman" fo:color="#211D21" fo:background-color="#FFFFFF"/>
    </style:style>
    <style:style style:name="P143" style:parent-style-name="Normalny" style:family="paragraph">
      <style:paragraph-properties fo:margin-bottom="0in" style:line-height-at-least="0.1437in" fo:margin-left="0.1972in" fo:text-indent="-0.1972in" fo:background-color="#FFFFFF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144" style:parent-style-name="Normalny" style:family="paragraph">
      <style:paragraph-properties fo:margin-bottom="0in" style:line-height-at-least="0.1437in" fo:margin-left="0.1972in" fo:text-indent="-0.1972in" fo:background-color="#FFFFFF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145" style:parent-style-name="Normalny" style:family="paragraph">
      <style:paragraph-properties fo:margin-bottom="0in" style:line-height-at-least="0.1437in" fo:margin-left="0.1972in" fo:text-indent="-0.1972in" fo:background-color="#FFFFFF">
        <style:tab-stops/>
      </style:paragraph-properties>
    </style:style>
    <style:style style:name="T146" style:parent-style-name="Domyślnaczcionkaakapitu" style:family="text">
      <style:text-properties style:font-name="Times New Roman" style:font-name-asian="Times New Roman" fo:color="#0070C0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fo:color="#0070C0" fo:font-size="14pt" style:font-size-asian="14pt" style:font-size-complex="14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49" style:parent-style-name="Hiperłącze" style:family="text">
      <style:text-properties style:font-name="Times New Roman" style:font-name-asian="Times New Roman" style:use-window-font-color="true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51" style:parent-style-name="Normalny" style:family="paragraph">
      <style:paragraph-properties fo:margin-bottom="0in" style:line-height-at-least="0.1437in" fo:margin-left="0.1972in" fo:text-indent="-0.1972in" fo:background-color="#FFFFFF">
        <style:tab-stops/>
      </style:paragraph-properties>
    </style:style>
    <style:style style:name="P152" style:parent-style-name="Akapitzlistą" style:list-style-name="LFO2" style:family="paragraph">
      <style:paragraph-properties fo:margin-bottom="0in" style:line-height-at-least="0.1437in" fo:background-color="#FFFFFF"/>
      <style:text-properties style:font-name="Times New Roman" style:font-name-asian="Times New Roman" style:language-asian="pl" style:country-asian="PL"/>
    </style:style>
    <style:style style:name="P153" style:parent-style-name="Akapitzlistą" style:list-style-name="LFO2" style:family="paragraph">
      <style:paragraph-properties fo:margin-bottom="0in" style:line-height-at-least="0.1437in" fo:background-color="#FFFFFF"/>
      <style:text-properties style:font-name="Times New Roman" style:font-name-asian="Times New Roman" style:language-asian="pl" style:country-asian="PL"/>
    </style:style>
    <style:style style:name="P154" style:parent-style-name="Akapitzlistą" style:list-style-name="LFO2" style:family="paragraph">
      <style:paragraph-properties fo:margin-bottom="0in" style:line-height-at-least="0.1437in" fo:background-color="#FFFFFF"/>
      <style:text-properties style:font-name="Times New Roman" style:font-name-asian="Times New Roman" style:language-asian="pl" style:country-asian="PL"/>
    </style:style>
    <style:style style:name="P155" style:parent-style-name="Akapitzlistą" style:list-style-name="LFO2" style:family="paragraph">
      <style:paragraph-properties fo:margin-bottom="0in" style:line-height-at-least="0.1437in" fo:background-color="#FFFFFF"/>
      <style:text-properties style:font-name="Times New Roman" style:font-name-asian="Times New Roman" style:language-asian="pl" style:country-asian="PL"/>
    </style:style>
    <style:style style:family="graphic" style:name="a0">
      <style:graphic-properties style:wrap="run-through" style:run-through="background" draw:fill="solid" draw:fill-color="#000000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4">Rekrutacja do Publicznego Przedszkola nr 1 w Osielsku<text:s/></text:h>
      <text:h text:style-name="P2" text:outline-level="4">w roku szkolnym 2021/2022<text:s/></text:h>
      <text:list text:style-name="LFO1" text:continue-numbering="true">
        <text:list-item>
          <text:p text:style-name="P3">Terminy naboru</text:p>
        </text:list-item>
      </text:list>
      <text:p text:style-name="P4"><text:span text:style-name="T5">Załącznik nr 1</text:span></text:p>
      <text:p text:style-name="P6">do Zarządzenia nr 7/2021</text:p>
      <text:p text:style-name="P7">Wójta Gminy Osielsko<text:s/></text:p>
      <text:p text:style-name="P8"><text:span text:style-name="T9">z dnia 29 stycznia 2021 r.</text:span></text:p>
      <text:p text:style-name="P10"/>
      <text:p text:style-name="P11">Terminy postępowania rekrutacyjnego<text:s/></text:p>
      <text:p text:style-name="P12">oraz<text:s/>postępowania uzupełniającego do publicznego przedszkola<text:s/></text:p>
      <text:p text:style-name="P13">oraz oddziałów przedszkolnych w publicznych szkołach podstawowych<text:s/></text:p>
      <text:p text:style-name="P14">prowadzonych przez Gminę Osielsko <text:s/></text:p>
      <text:p text:style-name="P15"><text:span text:style-name="T16">na rok szkolny 2021/2022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Rodzaj czynności</text:p>
          </table:table-cell>
          <table:table-cell table:style-name="TableCell25">
            <text:p text:style-name="P26">Termin</text:p>
            <text:p text:style-name="P27">w postępowaniu</text:p>
            <text:p text:style-name="P28">rekrutacyjnym</text:p>
          </table:table-cell>
          <table:table-cell table:style-name="TableCell29">
            <text:p text:style-name="P30">Termin</text:p>
            <text:p text:style-name="P31">w postępowaniu</text:p>
            <text:p text:style-name="P32"><text:span text:style-name="T33">uzupełniającym</text:span></text:p>
          </table:table-cell>
        </table:table-row>
        <table:table-row table:style-name="TableRow34">
          <table:table-cell table:style-name="TableCell35">
            <text:p text:style-name="P36">Złożenie wniosku o przyjęcie do publicznego przedszkola lub oddziału przedszkolnego w publicznej szkole podstawowej wraz z dokumentami potwierdzającymi spełnienie przez kandydata warunków lub kryteriów branych pod uwagę w<text:s/>postępowaniu rekrutacyjnym</text:p>
          </table:table-cell>
          <table:table-cell table:style-name="TableCell37">
            <text:p text:style-name="P38"><text:bookmark-start text:name="_Hlk66355119"/>od 15 marca 2021 r.</text:p>
            <text:p text:style-name="P39"><text:bookmark-end text:name="_Hlk66355119"/>do 2 kwietnia 2021 r.</text:p>
          </table:table-cell>
          <table:table-cell table:style-name="TableCell40">
            <text:p text:style-name="P41">od 2 sierpnia 2021 r.<text:s/></text:p>
            <text:p text:style-name="P42"><text:span text:style-name="T43">do 13 sierpnia 2021 r.</text:span></text:p>
          </table:table-cell>
        </table:table-row>
        <table:table-row table:style-name="TableRow44">
          <table:table-cell table:style-name="TableCell45">
            <text:p text:style-name="P46">Weryfikacja przez komisję rekrutacyjną wniosków o przyjęcie do publicznego przedszkola lub oddziału przedszkolnego w publicznej szkole<text:s/>podstawowej i dokumentów potwierdzających spełnienie przez kandydata warunków lub kryteriów branych pod uwagę w postępowaniu rekrutacyjnym, w tym dokonanie przez przewodniczącego komisji rekrutacyjnej czynności, o których mowa w art. 150 ust. 7 ustawy Prawo oświatowe</text:p>
          </table:table-cell>
          <table:table-cell table:style-name="TableCell47">
            <text:p text:style-name="P48">od 6 kwietnia 2021 r.</text:p>
            <text:p text:style-name="P49">do 16 kwietnia 2021 r.</text:p>
          </table:table-cell>
          <table:table-cell table:style-name="TableCell50">
            <text:p text:style-name="P51">od 16 sierpnia 2021 r.<text:s/></text:p>
            <text:p text:style-name="P52"><text:span text:style-name="T53">do 20 sierpnia 2021 r.</text:span></text:p>
          </table:table-cell>
        </table:table-row>
        <table:table-row table:style-name="TableRow54">
          <table:table-cell table:style-name="TableCell55">
            <text:p text:style-name="P56">Podanie do publicznej wiadomości przez komisję rekrutacyjną listy kandydatów zakwalifikowanych i kandydatów niezakwalifikowanych</text:p>
          </table:table-cell>
          <table:table-cell table:style-name="TableCell57">
            <text:p text:style-name="P58">19 kwietnia 2021 r.</text:p>
          </table:table-cell>
          <table:table-cell table:style-name="TableCell59">
            <text:p text:style-name="P60"><text:span text:style-name="T61">23 sierpnia 2021 r.</text:span></text:p>
          </table:table-cell>
        </table:table-row>
        <table:table-row table:style-name="TableRow62">
          <table:table-cell table:style-name="TableCell63">
            <text:p text:style-name="P64">Potwierdzenie przez rodzica kandydata woli przyjęcia w postaci pisemnego oświadczenia</text:p>
          </table:table-cell>
          <table:table-cell table:style-name="TableCell65">
            <text:p text:style-name="P66">od 20 kwietnia 2021 r.</text:p>
            <text:p text:style-name="P67">do 23 kwietnia 2021 r.</text:p>
          </table:table-cell>
          <table:table-cell table:style-name="TableCell68">
            <text:p text:style-name="P69">od 24 sierpnia 2021 r.<text:s/></text:p>
            <text:p text:style-name="P70"><text:span text:style-name="T71">do 25 sierpnia 2021 r.</text:span></text:p>
          </table:table-cell>
        </table:table-row>
        <table:table-row table:style-name="TableRow72">
          <table:table-cell table:style-name="TableCell73">
            <text:p text:style-name="P74">Podanie do publicznej wiadomości przez komisję<text:s/>rekrutacyjną listy kandydatów przyjętych i kandydatów nieprzyjętych</text:p>
          </table:table-cell>
          <table:table-cell table:style-name="TableCell75">
            <text:p text:style-name="P76">26 kwietnia 2021 r.</text:p>
          </table:table-cell>
          <table:table-cell table:style-name="TableCell77">
            <text:p text:style-name="P78"><text:span text:style-name="T79">26 sierpnia 2021 r.</text:span></text:p>
          </table:table-cell>
        </table:table-row>
      </table:table>
      <text:p text:style-name="P80"><text:span text:style-name="T81"><draw:custom-shape svg:x="6.69514in" svg:y="-0.00972in" svg:width="0.01389in" svg:height="0.0125in" draw:z-index="251658240" draw:id="id0" draw:style-name="a0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82"><text:tab/></text:span></text:p>
      <text:p text:style-name="P83"><text:span text:style-name="T84"><draw:custom-shape svg:x="6.69514in" svg:y="-0.00972in" svg:width="0.01389in" svg:height="0.0125in" draw:z-index="251659264" draw:id="id1" draw:style-name="a1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85"><text:tab/></text:span></text:p>
      <text:p text:style-name="P86"><text:s/></text:p>
      <text:p text:style-name="P87"/>
      <text:soft-page-break/>
      <text:list text:style-name="LFO1" text:continue-numbering="true">
        <text:list-item>
          <text:p text:style-name="P88"><text:span text:style-name="T89">Kryteria w postępowaniu rekrutacyjnym</text:span></text:p>
        </text:list-item>
      </text:list>
      <text:p text:style-name="P90"><text:span text:style-name="T91">Kryteria w postępowaniu rekrutacyjnym do publicznego przedszkola oraz oddziałów<text:s/></text:span><text:span text:style-name="T92">przedszkolnych w publicznych szkołach podstawowych prowadzonych przez Gminę Osielsko.</text:span><text:span text:style-name="T93"><text:line-break/></text:span><text:span text:style-name="T94"><text:line-break/></text:span><text:span text:style-name="T95">Zgodnie z art. 131 ust. 1 ustawy z dnia 14 grudnia 2016 r. Prawo oświatowe<text:s/></text:span><text:span text:style-name="T96">(Dz. U. z 2020 r. poz. 910 i 1378 oraz z 2021 r. poz. 4)</text:span><text:span text:style-name="T97"><text:s/>do publicznego przedszkola, oddziału<text:s/></text:span><text:span text:style-name="T98">przedszkolnego w publicznej szkole podstawowej przyjmuje się kandydatów </text:span><text:span text:style-name="T99">zamieszkałych na obszarze danej gminy</text:span><text:span text:style-name="T100">.</text:span><text:span text:style-name="T101"><text:line-break/></text:span><text:span text:style-name="T102"><text:line-break/></text:span><text:span text:style-name="T103">W przypadku większej liczby kandydatów spełniających ten warunek niż liczba wolnych miejsc w publicznym przedszkolu, oddziale<text:s/></text:span><text:span text:style-name="T104">przedszkolnym w publicznej szkole podstawowej na pierwszym etapie postępowania rekrutacyjnego są brane pod uwagę łącznie następujące kryteria:</text:span><text:span text:style-name="T105"><text:line-break/></text:span><text:span text:style-name="T106">1) wielodzietność rodziny kandydata;</text:span><text:span text:style-name="T107"><text:line-break/></text:span><text:span text:style-name="T108">2) niepełnosprawność kandydata;</text:span><text:span text:style-name="T109"><text:line-break/></text:span><text:span text:style-name="T110">3) niepełnosprawność jednego z rodziców kand</text:span><text:span text:style-name="T111">ydata;</text:span><text:span text:style-name="T112"><text:line-break/></text:span><text:span text:style-name="T113">4) niepełnosprawność obojga rodziców kandydata;</text:span><text:span text:style-name="T114"><text:line-break/></text:span><text:span text:style-name="T115">5) niepełnosprawność rodzeństwa kandydata;</text:span><text:span text:style-name="T116"><text:line-break/></text:span><text:span text:style-name="T117">6) samotne wychowywanie kandydata w rodzinie;</text:span><text:span text:style-name="T118"><text:line-break/></text:span><text:span text:style-name="T119">7) objęcie kandydata pieczą zastępczą.</text:span></text:p>
      <text:p text:style-name="P120">W przypadku równorzędnych wyników uzyskanych na pierwszym etapie postępowania rekrutacyjnego lub jeżeli po zakończeniu tego etapu dane publiczne przedszkole, oddział przedszkolny w publicznej szkole podstawowej dysponuje nadal wolnymi miejscami, na drugim etapie postępowania rekrutacyjnego brane są pod uwagę następujące kryteria określone przez organ prowadzący Uchwałą Nr II/27/2017 Rady Gminy z dnia 21 marca 2017 r. w sprawie określenia kryteriów postępowania rekrutacyjnego do przedszkola i oddziałów przedszkolnych prowadzonych przez Gminę Osielsko oraz określenia dokumentów niezbędnych do potwierdzenia tych kryteriów:<text:line-break/>1)  kandydaci, których rodzice bądź prawni opiekunowie pracują, prowadzą  działalność gospodarczą bądź rolniczą lub uczą się w trybie dziennym- 20 pkt w przypadku obojga rodziców bądź prawnych opiekunów i 15 pkt w przypadku jednego rodzica bądź prawnego opiekuna;<text:line-break/>2) kandydaci, których rodzeństwo uczęszcza do danej placówki-  10 pkt;<text:line-break/>3)  kandydaci, których przynajmniej jeden z rodziców bądź prawnych opiekunów pracuje na terenie gminy Osielsko- 8 pkt;<text:line-break/>4)  kandydaci,<text:s/>którzy nie są mieszkańcami gminy Osielsko, ale zamieszkują przy ulicach stanowiących granice administracyjne gminy Osielsko- 5 pkt;<text:line-break/>5) kandydaci z rodzin pozostających pod opieką GOPS- 3 pkt.<text:line-break/><text:line-break/>Dokumentami potwierdzającymi spełnianie powyższych kryteriów są<text:s/>odpowiednio:<text:line-break/>1)  zatrudnienie rodziców- zaświadczenie wydane przez pracodawcę, zaświadczenie o prowadzeniu działalności gospodarczej bądź rolniczej lub zaświadczenie z uczelni bądź szkoły;<text:line-break/>2)  oświadczenie rodzica kandydata o uczęszczaniu rodzeństwa kandydata do danej placówki.</text:p>
      <text:p text:style-name="P121"/>
      <text:list text:style-name="LFO1" text:continue-numbering="true">
        <text:list-item>
          <text:p text:style-name="P122"><text:span text:style-name="T123">Składanie<text:s/></text:span><text:span text:style-name="T124">podpisanego wniosku oraz dokumentów potwierdzających<text:s/></text:span></text:p>
        </text:list-item>
      </text:list>
      <text:p text:style-name="P125"><text:span text:style-name="T126">spełnianie kryteriów<text:s/></text:span><text:span text:style-name="T127">(</text:span><text:span text:style-name="T128">od 15 marca 2021 r. do 2 kwietnia 2021 r.)</text:span><text:span text:style-name="T129"><text:line-break/></text:span></text:p>
      <text:p text:style-name="P130"><text:span text:style-name="T131">1</text:span><text:span text:style-name="T132">.</text:span><text:span text:style-name="T133">  </text:span><text:span text:style-name="T134"> </text:span><text:span text:style-name="T135">Złożenie wniosku oraz dokumentów potwierdzających spełnianie kryteriów może nastąpić<text:s/></text:span><text:span text:style-name="T136">poprzez:</text:span></text:p>
      <text:p text:style-name="P137"><text:span text:style-name="T138">a)   dostarczenie w zamkniętej kopercie podpisanego wniosku i pozostałych dokumentów w wersji papierowej do dyżurki przedszkola w godzinach od 6.30 do 16.00;</text:span></text:p>
      <text:p text:style-name="P139"><text:span text:style-name="T140">b)   wysłanie podpisanego wniosku i pozostałych dokumentów w formie<text:s/></text:span><text:span text:style-name="T141">skanu lub zdjęcia na<text:s/></text:span><text:span text:style-name="T142">adres mailowy przedszkola : sekretariat@przedszkole1osielsko.pl</text:span></text:p>
      <text:p text:style-name="P143">2.   Dokumenty potwierdzające spełnienie tzw. kryteriów ustawowych składa się w oryginale, notarialnie poświadczonej kopii albo w postaci urzędowo poświadczonego odpisu lub wyciągu z dokumentu<text:s/>lub kopii poświadczonej za zgodność z oryginałem przez rodzica kandydata.</text:p>
      <text:p text:style-name="P144"/>
      <text:p text:style-name="P145"><text:span text:style-name="T146">IV. Pliki do pobrania</text:span><text:span text:style-name="T147"><text:s/>–<text:s/></text:span><text:span text:style-name="T148">znajdują się na stronie internetowej przedszkola<text:s/></text:span><text:a xlink:href="http://www.przedszkole1osielsko.pl" office:target-frame-name="_top" xlink:show="replace"><text:span text:style-name="T149">www.przedszkole1osielsko.pl</text:span></text:a><text:span text:style-name="T150"><text:s/>w zakładce: Do pobrania</text:span></text:p>
      <text:p text:style-name="P151"/>
      <text:list text:style-name="LFO2" text:continue-numbering="true">
        <text:list-item>
          <text:p text:style-name="P152">Wniosek</text:p>
        </text:list-item>
        <text:list-item>
          <text:p text:style-name="P153">Oświadczenie o wielodzietności rodziny kandydata</text:p>
        </text:list-item>
        <text:list-item>
          <text:p text:style-name="P154">Oświadczenie o samotnym wychowywaniu kandydata w rodzinie</text:p>
        </text:list-item>
        <text:list-item>
          <text:p text:style-name="P155">Potwierdzenie woli<text:line-break/></text:p>
        </text:list-item>
      </text:list>
      <text:p text:style-name="Normalny">`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Danilewicz</meta:initial-creator>
    <dc:creator>Ewa Danilewicz</dc:creator>
    <meta:creation-date>2021-03-11T11:15:00Z</meta:creation-date>
    <dc:date>2021-03-11T11:15:00Z</dc:date>
    <meta:template xlink:href="Normal.dotm" xlink:type="simple"/>
    <meta:editing-cycles>2</meta:editing-cycles>
    <meta:editing-duration>PT60S</meta:editing-duration>
    <meta:document-statistic meta:page-count="3" meta:paragraph-count="11" meta:word-count="809" meta:character-count="5652" meta:row-count="40" meta:non-whitespace-character-count="4854"/>
  </office:meta>
</office:document-meta>
</file>